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style="italic" officeooo:rsid="00181ea2" officeooo:paragraph-rsid="00077c61" style:font-size-asian="12pt" style:font-style-asian="italic" style:font-size-complex="12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2pt" fo:font-style="italic" fo:font-weight="bold" officeooo:rsid="00181ea2" officeooo:paragraph-rsid="00077c61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officeooo:rsid="00181ea2" officeooo:paragraph-rsid="00077c61" style:font-size-asian="12pt" style:font-size-complex="12pt"/>
    </style:style>
    <style:style style:name="P4" style:family="paragraph" style:parent-style-name="Standard">
      <style:text-properties fo:font-size="12pt" officeooo:rsid="00181ea2" officeooo:paragraph-rsid="00077c61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paragraph-rsid="00077c61" style:font-size-asian="12pt" style:font-size-complex="12pt"/>
    </style:style>
    <style:style style:name="T1" style:family="text">
      <style:text-properties officeooo:rsid="00181ea2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officeooo:rsid="001ec25c"/>
    </style:style>
    <style:style style:name="T4" style:family="text">
      <style:text-properties fo:color="#000000" style:font-name="Times New Roman1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rmacja</text:p>
      <text:p text:style-name="P4"/>
      <text:p text:style-name="P5"><text:span text:style-name="T1">Zgodnie z art.24 ust.27 ustawy z dnia 15 września 2022r o szczególnych rozwiązaniach w zakresie niektórych źródeł ciepła w związku z sytuacją na rynku paliw (Dz.U.2022.1967) </text:span><text:span text:style-name="T2">Wójt, burmistrz albo prezydent miasta przesyła wnioskodawcy informację o przyznaniu dodatku </text:span><text:span text:style-name="T3">dla gospodarstw domowych</text:span><text:span text:style-name="T2"> na wskazany przez niego adres poczty elektronicznej, o ile wnioskodawca wskazał adres poczty elektronicznej we wniosku o wypłatę dodatku.</text:span><text:span text:style-name="T4"> W przypadku gdy wnioskodawca nie wskazał</text:span><text:span text:style-name="T2"> adresu poczty elektronicznej we wniosku o wypłatę dodatku, wójt, burmistrz albo prezydent miasta, odbierając ten wniosek od wnioskodawcy, informuje go </text:span><text:span text:style-name="T4">o możliwości osobistego odebrania od tego organu informacji o przyznaniu dodatku. </text:span></text:p>
      <text:p text:style-name="P3"/>
      <text:p text:style-name="P3"/>
      <text:p text:style-name="P1">Zostałem/am poinformowany/a o możliwości odebrania z Gminnego Ośrodka Pomocy Społecznej w Załuskach w godzinach pracy Ośrodka informacji o przyznaniu dodatku.</text:p>
      <text:p text:style-name="P1"/>
      <text:p text:style-name="P1"/>
      <text:p text:style-name="P1"/>
      <text:p text:style-name="P1">Załuski, dnia ............................................... <text:s text:c="41"/>.................................................</text:p>
      <text:p text:style-name="P1"><text:tab/><text:tab/><text:tab/><text:tab/><text:tab/><text:tab/><text:tab/><text:tab/><text:tab/> <text:s text:c="19"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LibreOffice/4.1.4.2$Windows_x86 LibreOffice_project/0a0440ccc0227ad9829de5f46be37cfb6edcf72</meta:generator>
    <dc:date>2022-09-29T08:56:07.320000000</dc:date>
    <meta:document-statistic meta:table-count="0" meta:image-count="0" meta:object-count="0" meta:page-count="1" meta:paragraph-count="5" meta:word-count="122" meta:character-count="1058" meta:non-whitespace-character-count="870"/>
    <meta:user-defined meta:name="Info 1"/>
    <meta:user-defined meta:name="Info 2"/>
    <meta:user-defined meta:name="Info 3"/>
    <meta:user-defined meta:name="Info 4"/>
  </office:meta>
</office:document-meta>
</file>